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14</text:p>
          </table:table-cell>
          <table:table-cell table:number-columns-repeated="4" table:style-name="ce10"/>
          <table:table-cell office:value-type="string" table:style-name="ce12">
            <text:p>15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3:040802:8990</text:p>
          </table:table-cell>
          <table:covered-table-cell/>
          <table:table-cell office:value-type="float" office:value="1702760" table:style-name="ce20">
            <text:p>170276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9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33:043517:223</text:p>
          </table:table-cell>
          <table:covered-table-cell/>
          <table:table-cell office:value-type="float" office:value="1076717" table:style-name="ce20">
            <text:p>107671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9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41:010815:481</text:p>
          </table:table-cell>
          <table:covered-table-cell/>
          <table:table-cell office:value-type="float" office:value="209890.19" table:style-name="ce20">
            <text:p>209890,1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9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41:030417:489</text:p>
          </table:table-cell>
          <table:covered-table-cell/>
          <table:table-cell office:value-type="float" office:value="1023012" table:style-name="ce20">
            <text:p>102301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9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43:080103:316</text:p>
          </table:table-cell>
          <table:covered-table-cell/>
          <table:table-cell office:value-type="float" office:value="213109.6" table:style-name="ce20">
            <text:p>213109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9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47:050403:1086</text:p>
          </table:table-cell>
          <table:covered-table-cell/>
          <table:table-cell office:value-type="float" office:value="2623876" table:style-name="ce20">
            <text:p>262387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9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22:63:010310:710</text:p>
          </table:table-cell>
          <table:covered-table-cell/>
          <table:table-cell office:value-type="float" office:value="35852.239999999998" table:style-name="ce22">
            <text:p>35852,2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3:0106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6:020302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3:0500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3:050002:6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31:03050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31:03050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31:03050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31:030501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31:0305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61: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61:0112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61:0417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63:0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63:0501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63:0501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63:0501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63:0501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63:0501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63:0501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63:0501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63:0501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63:05011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63:05011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63:05011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63:05011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63:05011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63:05011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63:05011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63:05011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63:05011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63:05011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63:05011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63:05011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63:050807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69:0201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69:02037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">
            <text:p>22:69:0301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9141DCA582BC39213E8AEF174BCF616E02346958855646C5A7A6D07BAC58E2F9E3D30749E3FF70E69E0B8FF34A448C6506BF42643C69113297336B1B140C5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15T02:42:03Z</meta:creation-date>
    <dc:date>2023-11-15T02:42:03Z</dc:date>
  </office:meta>
</office:document-meta>
</file>